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andsmaloane 1, Garyp, het verbouwen/vergro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smaloane 1, Garyp</text:p>
            <text:p text:style-name="common-al">Olo: 4674411</text:p>
            <text:p text:style-name="common-al">het verbouwen/vergroten van een garage</text:p>
            <text:p text:style-name="common-al">Datum ontvangst: 2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8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249 575936</meta:user-defined>
    <meta:user-defined meta:name="DC.title">Ontvangen aanvraag omgevingsvergunning, Brandsmaloane 1, Garyp, het verbouwen/vergroten van een garage</meta:user-defined>
    <meta:user-defined meta:name="OVERHEID.PostcodeHuisnummer/OVERHEIDop.postcodeHuisnummer">9263TV 1</meta:user-defined>
    <meta:user-defined meta:name="OVERHEIDop.straatnaam">Brandsmaloane</meta:user-defined>
    <meta:user-defined meta:name="OVERHEIDop.woonplaats">Gary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891</meta:user-defined>
    <meta:user-defined meta:name="OVERHEIDop.GmbID/DC.identifier">gmb-2019-235891</meta:user-defined>
    <meta:user-defined meta:name="OVERHEIDop.versieInformatie"/>
  </office:meta>
</office:document-meta>
</file>