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S. Mehmedov,  Datheenstraat 261, 3132 P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S. Mehmedov, geboren 04-01-1988, Datheenstraat 261, 3132 PG Vlaardingen, met ingang van 22-05-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8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190 435909</meta:user-defined>
    <meta:user-defined meta:name="DC.title">Vertrokken met onbekende bestemming, A.S. Mehmedov,  Datheenstraat 261, 3132 PG, Vlaardingen</meta:user-defined>
    <meta:user-defined meta:name="OVERHEID.PostcodeHuisnummer/OVERHEIDop.postcodeHuisnummer">3132PG 261</meta:user-defined>
    <meta:user-defined meta:name="OVERHEIDop.straatnaam">Datheenstraat</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87</meta:user-defined>
    <meta:user-defined meta:name="OVERHEIDop.GmbID/DC.identifier">gmb-2019-235887</meta:user-defined>
    <meta:user-defined meta:name="OVERHEIDop.versieInformatie"/>
  </office:meta>
</office:document-meta>
</file>