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101a, 4708 AJ  Roosendaal</text:p>
            <text:p text:style-name="tussenkopcur">Omschrijving : Omgevingsvergunning voor het bouwen van een serre</text:p>
            <text:p text:style-name="tussenkopcur">Registratienummer : 2019WB0549</text:p>
            <text:p text:style-name="tussenkopcur">Publicatiedatum : 27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6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6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6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72 392924</meta:user-defined>
    <meta:user-defined meta:name="DC.title">2019WB0549 Verlenging beslistermijn omgevingsvergunning met maximaal 6 weken</meta:user-defined>
    <meta:user-defined meta:name="OVERHEID.PostcodeHuisnummer/OVERHEIDop.postcodeHuisnummer">4708AJ 101a</meta:user-defined>
    <meta:user-defined meta:name="OVERHEIDop.straatnaam">Vijfhuizenberg</meta:user-defined>
    <meta:user-defined meta:name="OVERHEIDop.woonplaats">Roos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65</meta:user-defined>
    <meta:user-defined meta:name="OVERHEIDop.GmbID/DC.identifier">gmb-2019-235865</meta:user-defined>
    <meta:user-defined meta:name="OVERHEIDop.versieInformatie"/>
  </office:meta>
</office:document-meta>
</file>