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6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iinksestraat 6c, 4708 PE  Roosendaal</text:p>
            <text:p text:style-name="tussenkopcur">Omschrijving : Omgevingsvergunning voor het huisvesten van een extra aantal personen</text:p>
            <text:p text:style-name="tussenkopcur">Registratienummer : 2019WB0669</text:p>
            <text:p text:style-name="tussenkopcur">Publicatiedatum : 27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6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817 390998</meta:user-defined>
    <meta:user-defined meta:name="DC.title">2019WB0669 Verlenging beslistermijn omgevingsvergunning met maximaal 6 weken</meta:user-defined>
    <meta:user-defined meta:name="OVERHEID.PostcodeHuisnummer/OVERHEIDop.postcodeHuisnummer">4708PE 6c</meta:user-defined>
    <meta:user-defined meta:name="OVERHEIDop.straatnaam">Haiinksestraat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63</meta:user-defined>
    <meta:user-defined meta:name="OVERHEIDop.GmbID/DC.identifier">gmb-2019-235863</meta:user-defined>
    <meta:user-defined meta:name="OVERHEIDop.versieInformatie"/>
  </office:meta>
</office:document-meta>
</file>