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8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Lind 2, 4709 RK  Nispen</text:p>
            <text:p text:style-name="tussenkopcur">Omschrijving : Omgevingsvergunning voor het bouwen van teeltondersteunende kassen</text:p>
            <text:p text:style-name="tussenkopcur">Registratienummer : 2019WB0682</text:p>
            <text:p text:style-name="tussenkopcur">Publicatiedatum : 27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6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6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6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0 389069</meta:user-defined>
    <meta:user-defined meta:name="DC.title">2019WB0682 Verlenging beslistermijn omgevingsvergunning met maximaal 6 weken</meta:user-defined>
    <meta:user-defined meta:name="OVERHEID.PostcodeHuisnummer/OVERHEIDop.postcodeHuisnummer">4709RK 2</meta:user-defined>
    <meta:user-defined meta:name="OVERHEIDop.straatnaam">De Lind</meta:user-defined>
    <meta:user-defined meta:name="OVERHEIDop.woonplaats">Nisp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62</meta:user-defined>
    <meta:user-defined meta:name="OVERHEIDop.GmbID/DC.identifier">gmb-2019-235862</meta:user-defined>
    <meta:user-defined meta:name="OVERHEIDop.versieInformatie"/>
  </office:meta>
</office:document-meta>
</file>