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35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ercelen nabij het Hollewegje en de snelweg A58 , kadastraal bekend gemeente Roosendaal en Nispen, sectie H, perceelnummers 1390,1391,1804,1450 en 2331</text:p>
            <text:p text:style-name="tussenkopcur">Omschrijving : Omgevingsvergunning voor het realiseren van zonnepark Weihoek in Roosendaal</text:p>
            <text:p text:style-name="tussenkopcur">Registratienummer : 2018WB0335</text:p>
            <text:p text:style-name="tussenkopcur">Publicatiedatum : 27-9-2019</text:p>
            <text:p text:style-name="tussenkopcur">Datum besluit verzonden : 27-9-2019</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6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037 392768</meta:user-defined>
    <meta:user-defined meta:name="DC.title">2018WB0335 Verleende Omgevingsvergunning Uitgebreide procedure</meta:user-defined>
    <meta:user-defined meta:name="OVERHEID.PostcodeHuisnummer/OVERHEIDop.postcodeHuisnummer">4708SL 1</meta:user-defined>
    <meta:user-defined meta:name="OVERHEIDop.straatnaam">Hollewegje</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61</meta:user-defined>
    <meta:user-defined meta:name="OVERHEIDop.GmbID/DC.identifier">gmb-2019-235861</meta:user-defined>
    <meta:user-defined meta:name="OVERHEIDop.versieInformatie"/>
  </office:meta>
</office:document-meta>
</file>