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met zaaknummer 33996-2019 voor een apv vergunning op locatie In den Vijfhoek in Oldenzaal. De vergunning is toegekend. Het besluit betreft:</text:p>
            <text:list text:style-name="id1-3-2-1-1-2">
              <text:list-item text:style-override="id1-3-2-1-1-2-1">
                <text:number>•</text:number>
                <text:p text:style-name="al">het plaatsen van een container en twee hoogwerkers, voor het uitvoeren van werkzaamheden van 9 september (week 37) tot en met 20 december 2019 (week 51) tussen 07.00 uur 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58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57.19 481612.45</meta:user-defined>
    <meta:user-defined meta:name="DC.title">Kennisgeving besluit op aanvraag apv vergunning In den Vijfhoek in Oldenzaal</meta:user-defined>
    <meta:user-defined meta:name="OVERHEID.PostcodeHuisnummer/OVERHEIDop.postcodeHuisnummer">7571DW 111</meta:user-defined>
    <meta:user-defined meta:name="OVERHEIDop.straatnaam">In den Vijfhoek</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5858</meta:user-defined>
    <meta:user-defined meta:name="OVERHEIDop.GmbID/DC.identifier">gmb-2019-235858</meta:user-defined>
    <meta:user-defined meta:name="OVERHEIDop.versieInformatie"/>
  </office:meta>
</office:document-meta>
</file>