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A. Carolin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A. Carolina, geboren 22-11-1994, Oosthavenkade 8, 3134 NV   Vlaardingen, met ingang van 07-08-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5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C.A. Carolina,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57</meta:user-defined>
    <meta:user-defined meta:name="OVERHEIDop.GmbID/DC.identifier">gmb-2019-235857</meta:user-defined>
    <meta:user-defined meta:name="OVERHEIDop.versieInformatie"/>
  </office:meta>
</office:document-meta>
</file>