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Besluit mobiel puinbreken</text:p>
            <text:p text:style-name="tussenkopcur">Registratienummer : 2019MU0066</text:p>
            <text:p text:style-name="tussenkopcur">Publicatiedatum : 27-9-2019</text:p>
            <text:p text:style-name="tussenkopcur">Datum aanvraag : 9 septem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5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MU0066 Ingekomen Melding Wet Milieubeheer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53</meta:user-defined>
    <meta:user-defined meta:name="OVERHEIDop.GmbID/DC.identifier">gmb-2019-235853</meta:user-defined>
    <meta:user-defined meta:name="OVERHEIDop.versieInformatie"/>
  </office:meta>
</office:document-meta>
</file>