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414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Roosendaal en omstreken</text:p>
            <text:p text:style-name="tussenkopcur">Omschrijving : City MTB toertocht d.d. 29 september 2019</text:p>
            <text:p text:style-name="tussenkopcur">Registratienummer : 2019av0414</text:p>
            <text:p text:style-name="tussenkopcur">Publicatiedatum : 27-9-2019</text:p>
            <text:p text:style-name="tussenkopcur">Datum besluit verzonden : 19-9-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5852</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52</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52</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44 394482</meta:user-defined>
    <meta:user-defined meta:name="DC.title">2019av0414 Verleende vergunning voor een Evenementenvergunning</meta:user-defined>
    <meta:user-defined meta:name="OVERHEID.PostcodeHuisnummer/OVERHEIDop.postcodeHuisnummer">4701NK 1</meta:user-defined>
    <meta:user-defined meta:name="OVERHEIDop.straatnaam">Stadserf</meta:user-defined>
    <meta:user-defined meta:name="OVERHEIDop.woonplaats">Roosendaal</meta:user-defined>
    <meta:user-defined meta:name="DCTERMS.W3CDTF/DCTERMS.available">2019-09-27</meta:user-defined>
    <meta:user-defined meta:name="DCTERMS.W3CDTF/OVERHEIDop.jaargang">2019</meta:user-defined>
    <meta:user-defined meta:name="OVERHEIDop.publicationIssue">235852</meta:user-defined>
    <meta:user-defined meta:name="OVERHEIDop.GmbID/DC.identifier">gmb-2019-235852</meta:user-defined>
    <meta:user-defined meta:name="OVERHEIDop.versieInformatie"/>
  </office:meta>
</office:document-meta>
</file>