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Zaporojan, Fransenstraat 3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Zaporojan, geboren 23-01-1997, Fransenstraat 37, 3131 CC   Vlaardingen, met ingang van 13-08-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D. Zaporojan, Fransenstraat 37, 3131 CC, Vlaardingen</meta:user-defined>
    <meta:user-defined meta:name="OVERHEID.PostcodeHuisnummer/OVERHEIDop.postcodeHuisnummer">3131CC 37</meta:user-defined>
    <meta:user-defined meta:name="OVERHEIDop.straatnaam">Fransen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51</meta:user-defined>
    <meta:user-defined meta:name="OVERHEIDop.GmbID/DC.identifier">gmb-2019-235851</meta:user-defined>
    <meta:user-defined meta:name="OVERHEIDop.versieInformatie"/>
  </office:meta>
</office:document-meta>
</file>