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ntehof 2 t/m 38 (even) en 21 t/m 27 (oneven) te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ntehof 2 t/m 38 (even) en 21 t/m 27 (oneven) te Zijderveld (datum besluit: 19 september 2019, zaaknummer VHL805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84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0550</meta:user-defined>
    <dc:language>nl</dc:language>
    <meta:user-defined meta:name="OVERHEID.EPSG28992/DC.spatial">138057 439384</meta:user-defined>
    <meta:user-defined meta:name="DC.title">Besluit nummeraanduiding, toekennen adres/huisnummer, Lentehof 2 t/m 38 (even) en 21 t/m 27 (oneven) te Zijderveld</meta:user-defined>
    <meta:user-defined meta:name="OVERHEID.PostcodeHuisnummer/OVERHEIDop.postcodeHuisnummer">4122GK 49</meta:user-defined>
    <meta:user-defined meta:name="OVERHEIDop.straatnaam">Krooshofstraat</meta:user-defined>
    <meta:user-defined meta:name="OVERHEIDop.woonplaats">Zijderveld</meta:user-defined>
    <meta:user-defined meta:name="DCTERMS.W3CDTF/DCTERMS.available">2019-09-27</meta:user-defined>
    <meta:user-defined meta:name="DCTERMS.W3CDTF/OVERHEIDop.jaargang">2019</meta:user-defined>
    <meta:user-defined meta:name="OVERHEIDop.externeBijlage">Lentehof 2 t/m 38 en 21 t/m 27 te Zijderveld|exb-2019-46341</meta:user-defined>
    <meta:user-defined meta:name="OVERHEIDop.publicationIssue">235848</meta:user-defined>
    <meta:user-defined meta:name="OVERHEIDop.GmbID/DC.identifier">gmb-2019-235848</meta:user-defined>
    <meta:user-defined meta:name="OVERHEIDop.versieInformatie"/>
  </office:meta>
</office:document-meta>
</file>