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G. Tsimpareva,  2e van Leyden Gaelstraat 192, 3134 L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G. Tsimpareva, geboren 22-11-2000, 2<text:span text:style-name="sup">e</text:span> van Leyden Gaelstraat 192, 3134 LP   Vlaardingen, met ingang van 15-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4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R.G. Tsimpareva,  2e van Leyden Gaelstraat 192, 3134 LP, Vlaardingen</meta:user-defined>
    <meta:user-defined meta:name="OVERHEID.PostcodeHuisnummer/OVERHEIDop.postcodeHuisnummer">3131CC 37</meta:user-defined>
    <meta:user-defined meta:name="OVERHEIDop.straatnaam">Fransen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45</meta:user-defined>
    <meta:user-defined meta:name="OVERHEIDop.GmbID/DC.identifier">gmb-2019-235845</meta:user-defined>
    <meta:user-defined meta:name="OVERHEIDop.versieInformatie"/>
  </office:meta>
</office:document-meta>
</file>