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M. Floranus,  Dotterbloemstraat 1 C, 3135 V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S.M. Floranus, geboren 27-12-1991, Dotterbloemstraat 1 C, 3135 VD Vlaardingen, met ingang van 08-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4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86 437363</meta:user-defined>
    <meta:user-defined meta:name="DC.title">Vertrokken met onbekende bestemming, S.S.M. Floranus,  Dotterbloemstraat 1 C, 3135 VD, Vlaardingen</meta:user-defined>
    <meta:user-defined meta:name="OVERHEID.PostcodeHuisnummer/OVERHEIDop.postcodeHuisnummer">3135VD 3b</meta:user-defined>
    <meta:user-defined meta:name="OVERHEIDop.straatnaam">Dotterbloemstraat</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42</meta:user-defined>
    <meta:user-defined meta:name="OVERHEIDop.GmbID/DC.identifier">gmb-2019-235842</meta:user-defined>
    <meta:user-defined meta:name="OVERHEIDop.versieInformatie"/>
  </office:meta>
</office:document-meta>
</file>