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text:p>
      <text:section text:name="regeling_id1-3-2" text:style-name="regeling">
        <text:section text:name="aanhef_id1-3-2-1" text:style-name="aanhef">
          <text:section text:name="preambule_id1-3-2-1-1" text:style-name="preambule">
            <text:p text:style-name="al">Het college van burgemeester en wethouders van gemeente Eersel.</text:p>
            <text:p text:style-name="al">Gelet op het bepaalde in:</text:p>
            <text:list text:style-name="id1-3-2-1-1-3">
              <text:list-item text:style-override="id1-3-2-1-1-3-1">
                <text:number>•</text:number>
                <text:p text:style-name="al">Artikel 4:81 van de Algemene wet Bestuursrecht (hierna Awb);</text:p>
              </text:list-item>
              <text:list-item text:style-override="id1-3-2-1-1-3-2">
                <text:number>•</text:number>
                <text:p text:style-name="al">Artikel 65 van de Algemene wet inzake Rijksbelastingen (hierna: AWR).</text:p>
              </text:list-item>
              <text:list-item text:style-override="id1-3-2-1-1-3-3">
                <text:number>•</text:number>
                <text:p text:style-name="al">Artikel 231 en 244 van de Gemeentewet.</text:p>
              </text:list-item>
            </text:list>
            <text:p text:style-name="al"/>
            <text:p text:style-name="al">b e s l u i t :</text:p>
            <text:p text:style-name="al"/>
            <text:p text:style-name="al">vast te stellen de ‘beleidsregels ambtshalve vermindering gemeentelijke belastingen’ van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2-3">
                <text:number>3.</text:number>
                <text:p text:style-name="al">Voor de toepassing van deze beleidsregels wordt verstaan onder: </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2-3-3-2">
                    <text:number>b.</text:number>
                    <text:p text:style-name="al">de belanghebbende: de belastingplichtige of degene die de belasting als hoofdelijk medeaansprakelijke heeft betaald;</text:p>
                  </text:list-item>
                  <text:list-item text:style-override="id1-3-2-2-2-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2-3-3-5">
                    <text:number>e.</text:number>
                    <text:p text:style-name="al">de belastingaanslag: de aanslag bedoeld in artikel 2, derde lid, onder e, van de Algemene wet inzake rijksbelastingen, met dien verstande dat voor de toepassing van deze beleidsregels wordt verstaan onder: </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list-item>
                  <text:list-item text:style-override="id1-3-2-2-2-2-3-3-6">
                    <text:number>f.</text:number>
                    <text:p text:style-name="al">de belastingwet: algemeen verbindende voorschriften en beleidsregels op het gebied van gemeentelijke belastingen.</text:p>
                  </text:list-item>
                </text:list>
              </text:list-item>
            </text:list>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te hoog is vastgesteld, verleent de heffingsambtenaar ambtshalve de vermindering waarvoor de belanghebbende redelijkerwijs in aanmerking komt, indien:</text:p>
            <text:list text:style-name="id1-3-2-2-3-3">
              <text:list-item text:style-override="id1-3-2-2-3-3-1">
                <text:number>1.</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2">
                <text:number>2.</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1.</text:number>
                <text:p text:style-name="al">Ten tijde van het ontvangen van het bezwaarschrift of het verzoekschrift, dan wel op het tijdstip waarop het in artikel 2, onder 2, bedoelde feit ter kennis van de heffingsambtenaar komt, de driejaarstermijn is verstreken;</text:p>
              </text:list-item>
              <text:list-item text:style-override="id1-3-2-2-4-3-2">
                <text:number>2.</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5" text:style-name="artikel">
            <text:p text:style-name="artikel_kop_titel"><text:span text:style-name="artikel_kop_label">Artikel</text:span> <text:span text:style-name="artikel_kop_nr">4</text:span> Jurisprudentie</text:p>
            <text:list text:style-name="id1-3-2-2-5-2">
              <text:list-item text:style-override="id1-3-2-2-5-2-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5-2-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1.</text:p>
          </text:section>
          <text:section text:name="artikel_id1-3-2-2-7" text:style-name="artikel">
            <text:p text:style-name="artikel_kop_titel"><text:span text:style-name="artikel_kop_label">Artikel</text:span> <text:span text:style-name="artikel_kop_nr">6</text:span> Inwerkingtreding</text:p>
            <text:p text:style-name="al">De ‘Beleidsregels ambtshalve vermindering gemeentelijke belastingen’ treden in werking met ingang van de eerste dag na die van bekendmaking.</text:p>
          </text:section>
          <text:section text:name="artikel_id1-3-2-2-8" text:style-name="artikel">
            <text:p text:style-name="artikel_kop_titel"><text:span text:style-name="artikel_kop_label">Artikel</text:span> <text:span text:style-name="artikel_kop_nr">7</text:span> Citeerregel</text:p>
            <text:p text:style-name="al">Deze beleidsregel kunnen worden aangehaald als ‘Beleidsregels ambtshalve vermindering gemeentelijke belastingen’.</text:p>
            <text:p text:style-name="al"/>
            <text:p text:style-name="al">Burgemeester en wethouders van Eersel,</text:p>
            <text:p text:style-name="al"/>
            <text:p text:style-name="al">de secretaris, de heer ing. H.M.L. Offermans</text:p>
            <text:p text:style-name="al">de burgemeester, de heer drs. W.A.C.M. Wout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84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Financiën | Organisatie en beleid</meta:user-defined>
    <meta:user-defined meta:name="DC.source">artikel 4:81 van de Algemene wet bestuursrecht]|[1.0:c:BWBR0005537&amp;artikel=4%3A81&amp;g=2019-07-21</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4 van de Gemeentewet]|[1.0:c:BWBR0005416&amp;artikel=244&amp;g=2019-01-01</meta:user-defined>
    <meta:user-defined meta:name="OVERHEIDop.referentienummer">19.10716</meta:user-defined>
    <meta:user-defined meta:name="DCTERMS.alternative">Beleidsregels ambtshalve vermindering gemeentelijke belastingen</meta:user-defined>
    <dc:language>nl</dc:language>
    <meta:user-defined meta:name="OVERHEID.Gemeente/DC.spatial">Eersel</meta:user-defined>
    <meta:user-defined meta:name="DC.title">Beleidsregels ambtshalve vermindering gemeentelijke belastingen</meta:user-defined>
    <meta:user-defined meta:name="DCTERMS.W3CDTF/DCTERMS.available">2019-09-30</meta:user-defined>
    <meta:user-defined meta:name="DCTERMS.W3CDTF/OVERHEIDop.jaargang">2019</meta:user-defined>
    <meta:user-defined meta:name="OVERHEIDop.publicationIssue">235841</meta:user-defined>
    <meta:user-defined meta:name="xs:date/OVERHEIDop.startdatum">2019-10-01</meta:user-defined>
    <meta:user-defined meta:name="OVERHEIDop.GmbID/DC.identifier">gmb-2019-235841</meta:user-defined>
    <meta:user-defined meta:name="OVERHEIDop.betreftRegeling">CVDR627758_1</meta:user-defined>
    <meta:user-defined meta:name="OVERHEIDop.versieInformatie"/>
  </office:meta>
</office:document-meta>
</file>