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stal, Voerenweg perceel EDN00-F-569 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paarden op het perceel kadastraal bekend<text:span text:style-name="nadrukvet">  EDN00-F-569  </text:span><text:span text:style-name="nadrukvet">, </text:span>plaatselijk bekend<text:span text:style-name="nadrukvet"> Voerenweg<text:span text:style-name="nadrukvet"> in Gronsveld</text:span></text:span>(ontvangen d.d. 24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84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4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54</meta:user-defined>
    <meta:user-defined meta:name="DCTERMS.abstract">het bouwen van een schuilstal voor paarden</meta:user-defined>
    <dc:language>nl</dc:language>
    <meta:user-defined meta:name="OVERHEID.EPSG28992/DC.spatial">179604 311940</meta:user-defined>
    <meta:user-defined meta:name="DC.title">Ingekomen aanvraag omgevingsvergunning bouwen schuilstal, Voerenweg perceel EDN00-F-569  in Gronsveld</meta:user-defined>
    <meta:user-defined meta:name="OVERHEID.PostcodeHuisnummer/OVERHEIDop.postcodeHuisnummer">6247</meta:user-defined>
    <meta:user-defined meta:name="OVERHEIDop.straatnaam">Vandelsweg</meta:user-defined>
    <meta:user-defined meta:name="OVERHEIDop.woonplaats">Gronsvel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40</meta:user-defined>
    <meta:user-defined meta:name="OVERHEIDop.GmbID/DC.identifier">gmb-2019-235840</meta:user-defined>
    <meta:user-defined meta:name="OVERHEIDop.versieInformatie"/>
  </office:meta>
</office:document-meta>
</file>