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PV Baarn Verontreiniging door hond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2:58 van de Algemene plaatselijke verordening Baarn 2018 (APV) zijn bepalingen opgenomen over het opruimen van verontreiniging door honden. Het college kan plaatsen aanwijzen waar geen opruimverplichting geldt. Met dit besluit wordt gebruik gemaakt van deze mogelijkheid.</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Bij dit besluit behoort de tekening met de aanduiding “honden uitlaat kaart”. Op de kaart zijn de plaatsen met een groene kleur aangegeven waar geen opruimverplichting geldt voor de eigenaar of houder van een hond.</text:p>
              </text:list-item>
              <text:list-item text:style-override="id1-3-2-2-1-3">
                <text:number>2.</text:number>
                <text:p text:style-name="al">In geval van uitzonderlijke weersomstandigheden, zoals een langdurige hete droge periode, kan ernstige overlast ontstaan. De vrijgestelde plicht tot opruimen kan dan tijdelijk worden opgeschort. De teammanager beheer ruimte/omgeving van de gemeente bepaalt bij welke uitlaatplaatsen deze opschorting geldt  Dit wordt met tijdelijke borden bij de honden uitlaatplaatsen aangeduid met de tekst ‘tijdelijke opruimverplichting’.</text:p>
              </text:list-item>
            </text:list>
          </text:section>
        </text:section>
        <text:section text:name="regeling-sluiting_id1-3-2-3" text:style-name="regeling-sluiting">
          <text:section text:name="ondertekening_id1-3-2-3-1">
            <text:p><text:span text:style-name="functie"/></text:p>
            <text:p><text:span text:style-name="functie">Baarn, 22 januari 2019</text:span></text:p>
            <text:p><text:span text:style-name="functie">Burgemeester en wethouders van Baarn,</text:span></text:p>
            <text:p><text:span text:style-name="functie"/></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Om overlast van hondenpoep te voorkomen geldt een verplichting hondenpoep direct op te ruimen. Daarvoor dient de hondenbezitter een opruimmiddel bij zich te hebben. Om hondenbezitters toch de mogelijkheid te bieden honden uit te laten en niet te verplichten de hondenpoep op te ruimen is het wenselijk daarvoor plaatsen aan te wijzen. Dit besluit voorziet daarin. Op verschillende met groen ingekleurde plaatsen zijn hondenbezitters vrijgesteld van de opruimplicht.</text:p>
          <text:p text:style-name="al"/>
          <text:p text:style-name="al">Dit besluit is gepubliceerd op: 29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8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Verontreiniging door h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84</meta:user-defined>
    <meta:user-defined meta:name="OVERHEIDop.GmbID/DC.identifier">gmb-2019-2358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externeBijlage">honden uitlaatkaart Baarn|exb-2019-4826</meta:user-defined>
    <meta:user-defined meta:name="OVERHEIDop.externeBijlage">toelichting honden uitlaatkaart Baarn|exb-2019-4827</meta:user-defined>
    <meta:user-defined meta:name="OVERHEIDop.versieInformatie"/>
  </office:meta>
</office:document-meta>
</file>