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bouwen woonhuis Rijksweg Kavel F1 te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bouwen van een woonhuis op het perceel <text:span text:style-name="nadrukvet">Rijksweg Kavel F1 te Cadier en Keer</text:span>. De reden voor verlenging is dat er nog stukken beoordeeld moeten worden. De nieuwe uiterste beslisdatum is <text:span text:style-name="nadrukvet">26 oktober </text:span><text:span text:style-name="nadrukvet">2019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27 septem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5839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839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839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165</meta:user-defined>
    <meta:user-defined meta:name="DCTERMS.abstract">het bouwen van een woonhuis</meta:user-defined>
    <dc:language>nl</dc:language>
    <meta:user-defined meta:name="OVERHEID.EPSG28992/DC.spatial">181260 315601</meta:user-defined>
    <meta:user-defined meta:name="DC.title">Kennisgeving verlenging beslistermijn aanvraag omgevingsvergunning bouwen woonhuis Rijksweg Kavel F1 te Cadier en Keer</meta:user-defined>
    <meta:user-defined meta:name="OVERHEID.PostcodeHuisnummer/OVERHEIDop.postcodeHuisnummer">6267AD 25</meta:user-defined>
    <meta:user-defined meta:name="OVERHEIDop.straatnaam">Rijksweg</meta:user-defined>
    <meta:user-defined meta:name="OVERHEIDop.woonplaats">Cadier en Keer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5839</meta:user-defined>
    <meta:user-defined meta:name="OVERHEIDop.GmbID/DC.identifier">gmb-2019-235839</meta:user-defined>
    <meta:user-defined meta:name="OVERHEIDop.versieInformatie"/>
  </office:meta>
</office:document-meta>
</file>