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uurtfeest Koningin Wilhelmina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menten vergunning verleend voor een buurtfeest nabij Koningin Wilhelminalaan op 28 september 2019 van 15.00 uur tot 23.00 uur. (gedeelte tussen de Prinses Beatrixlaan en de Hendriklaan) te Leidschendam.</text:p>
            <text:p text:style-name="common-al">
            <text:span text:style-name="nadrukvet">Datum bekendmaking besluit: </text:span>25 september 2019</text:p>
            <text:p text:style-name="common-al">
            <text:span text:style-name="nadrukvet">Ons kenmerk: 573010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83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9 455878</meta:user-defined>
    <meta:user-defined meta:name="DC.title">Verleende evenementenvergunning buurtfeest Koningin Wilhelminalaan Leidschendam</meta:user-defined>
    <meta:user-defined meta:name="OVERHEID.PostcodeHuisnummer/OVERHEIDop.postcodeHuisnummer">2264BN 54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34</meta:user-defined>
    <meta:user-defined meta:name="OVERHEIDop.GmbID/DC.identifier">gmb-2019-235834</meta:user-defined>
    <meta:user-defined meta:name="OVERHEIDop.versieInformatie"/>
  </office:meta>
</office:document-meta>
</file>