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rsonenauto Mitsubishi type Grandis, Grijs, 2e Industriestraat, ter hoogte van nummer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2019 een last onder bestuursdwang opleggen:</text:p>
            <text:p text:style-name="common-al"/>
            <text:p text:style-name="common-al">Type: Personenauto, Mitsubishi type Grandis</text:p>
            <text:p text:style-name="common-al">Kleur: Grijs</text:p>
            <text:p text:style-name="common-al">Kenteken: 55AX51 (Polen)        </text:p>
            <text:p text:style-name="common-al">Locatie: 2<text:span text:style-name="sup">e</text:span> Industriestraat, ter hoogte van nummer 6</text:p>
            <text:p text:style-name="common-al"/>
            <text:p text:style-name="common-al">Op maandag 9 september 2019, dinsdag 10 september 2019 en woensdag 11 september 2019 heeft een toezichthouder van de gemeente Vlaardingen aan de 2<text:span text:style-name="sup">e</text:span> Industriestraat ter hoogte van nummer 6, een personenauto zien staan. Het betreft een voertuig van het merk Mitsubishi type Grandis in de kleur grijs met kenteken: 55AX51 (Polen). De banden van het voertuig zijn allen zacht, de ruit is ingeslagen en het voertuig staat open. De personenauto wordt daarom aangemerkt als een defect voertuig in de zin van artikel 5.4 APV. </text:p>
            <text:p text:style-name="common-al"/>
            <text:p text:style-name="common-al">De toezichthouder heeft op donderdag 12 september 2019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
            <text:p text:style-name="common-al">Op vrijdag 13 september 2019, zaterdag 14 september 2019 en maandag 16 september 2019 heeft de toezichthouder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dinsdag 1 oktober 2019 om 10.00 uur moet verwijderen van de 2<text:span text:style-name="sup">e</text:span> Industriestraat.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2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403 435416</meta:user-defined>
    <meta:user-defined meta:name="DC.title">Toepassen bestuursdwang, Personenauto Mitsubishi type Grandis, Grijs, 2e Industriestraat, ter hoogte van nummer 6, Vlaardingen</meta:user-defined>
    <meta:user-defined meta:name="OVERHEID.PostcodeHuisnummer/OVERHEIDop.postcodeHuisnummer">3133EJ 6</meta:user-defined>
    <meta:user-defined meta:name="OVERHEIDop.straatnaam">3e Industriestraat</meta:user-defined>
    <meta:user-defined meta:name="OVERHEIDop.woonplaats">Vlaardingen</meta:user-defined>
    <meta:user-defined meta:name="DCTERMS.W3CDTF/DCTERMS.available">2019-09-30</meta:user-defined>
    <meta:user-defined meta:name="DCTERMS.W3CDTF/OVERHEIDop.jaargang">2019</meta:user-defined>
    <meta:user-defined meta:name="OVERHEIDop.publicationIssue">235829</meta:user-defined>
    <meta:user-defined meta:name="OVERHEIDop.GmbID/DC.identifier">gmb-2019-235829</meta:user-defined>
    <meta:user-defined meta:name="OVERHEIDop.versieInformatie"/>
  </office:meta>
</office:document-meta>
</file>