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aadhuisstraat 20 in Hengelo (Gld),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Bronckhorst een melding ontvangen voor het starten van een inrichting aan de Raadhuisstraat 20 in Hengelo (Gld). De melding is geregistreerd onder kenmerk 187629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82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2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73 452053</meta:user-defined>
    <meta:user-defined meta:name="DC.title">milieumelding: Raadhuisstraat 20 in Hengelo (Gld), het starten van een inrichting</meta:user-defined>
    <meta:user-defined meta:name="OVERHEID.PostcodeHuisnummer/OVERHEIDop.postcodeHuisnummer">7255BN 20</meta:user-defined>
    <meta:user-defined meta:name="OVERHEIDop.straatnaam">Raadhuisstraat</meta:user-defined>
    <meta:user-defined meta:name="OVERHEIDop.woonplaats">Hengelo (Gld)</meta:user-defined>
    <meta:user-defined meta:name="DCTERMS.W3CDTF/DCTERMS.available">2019-09-27</meta:user-defined>
    <meta:user-defined meta:name="DCTERMS.W3CDTF/OVERHEIDop.jaargang">2019</meta:user-defined>
    <meta:user-defined meta:name="OVERHEIDop.externeBijlage">Publiceerbare beoordeling milieumelding|exb-2019-46336</meta:user-defined>
    <meta:user-defined meta:name="OVERHEIDop.publicationIssue">235826</meta:user-defined>
    <meta:user-defined meta:name="OVERHEIDop.GmbID/DC.identifier">gmb-2019-235826</meta:user-defined>
    <meta:user-defined meta:name="OVERHEIDop.versieInformatie"/>
  </office:meta>
</office:document-meta>
</file>