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evenmentenvergunning verleend voor sinterklaasfees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lgemene informatie</text:span>
          </text:p>
            <text:p text:style-name="common-al">Verleende evenementenvergunning voor een voorstelling "Sint en de stiekeme verstekeling op 23 november 2019 in sporthal Forum Kwadraat.De Oltmanstraat is vanwege afsluiting en een parkeerverbod vanaf 12 uur op 22 november 2019 tot 22.00 uur op 23 november 2019 minder beschikbaar en er kan niet geparkeerd worden. </text:p>
            <text:p text:style-name="common-al">
            <text:span text:style-name="nadrukvet">Datum bekendmaking besluit: </text:span>25 september 2019</text:p>
            <text:p text:style-name="common-al">
            <text:span text:style-name="nadrukvet">Ons kenmerk: </text:span>57238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82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174 456484</meta:user-defined>
    <meta:user-defined meta:name="DC.title">evenmentenvergunning verleend voor sinterklaasfeest 2019</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9-27</meta:user-defined>
    <meta:user-defined meta:name="DCTERMS.W3CDTF/OVERHEIDop.jaargang">2019</meta:user-defined>
    <meta:user-defined meta:name="OVERHEIDop.publicationIssue">235825</meta:user-defined>
    <meta:user-defined meta:name="OVERHEIDop.GmbID/DC.identifier">gmb-2019-235825</meta:user-defined>
    <meta:user-defined meta:name="OVERHEIDop.versieInformatie"/>
  </office:meta>
</office:document-meta>
</file>