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2a Tienhoven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19</text:p>
            <text:p text:style-name="common-al">Dossiernummer: 1907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1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29</meta:user-defined>
    <dc:language>nl</dc:language>
    <meta:user-defined meta:name="OVERHEID.EPSG28992/DC.spatial">134276 462155</meta:user-defined>
    <meta:user-defined meta:name="DC.title">Verleende omgevingsvergunning Westbroekse Binnenweg 2a Tienhoven, het plaatsen van een tuinhuisje</meta:user-defined>
    <meta:user-defined meta:name="OVERHEID.PostcodeHuisnummer/OVERHEIDop.postcodeHuisnummer">3612AH 2a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10</meta:user-defined>
    <meta:user-defined meta:name="OVERHEIDop.GmbID/DC.identifier">gmb-2019-235810</meta:user-defined>
    <meta:user-defined meta:name="OVERHEIDop.versieInformatie"/>
  </office:meta>
</office:document-meta>
</file>