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olstraat ong. 6171 GM Stein (O2019-017\0971-AZK-103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17\0971-AZK-103443, ingekomen op 25 januari 2019 voor het plaatsen van een tijdelijke woning gelegen aan Hoolstraat ong. 6171 GM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58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olstraat ong. 6171 GM Stein (O2019-017\0971-AZK-1034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81</meta:user-defined>
    <meta:user-defined meta:name="OVERHEIDop.GmbID/DC.identifier">gmb-2019-23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M 5</meta:user-defined>
    <meta:user-defined meta:name="OVERHEID.PostcodeHuisnummer/OVERHEIDop.postcodeHuisnummer">6171GM 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956.64 331044.97</meta:user-defined>
    <meta:user-defined meta:name="OVERHEID.EPSG28992/DC.spatial">181016.19 330947.06</meta:user-defined>
    <meta:user-defined meta:name="OVERHEIDop.versieInformatie"/>
  </office:meta>
</office:document-meta>
</file>