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134 ws Vreeland, het plaatsen van beschoeiing (n.a.v. bezwaar alsnog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19</text:p>
            <text:p text:style-name="common-al">Dossiernummer: 1604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0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60431</meta:user-defined>
    <dc:language>nl</dc:language>
    <meta:user-defined meta:name="OVERHEID.EPSG28992/DC.spatial">131040 473221</meta:user-defined>
    <meta:user-defined meta:name="DC.title">Verleende omgevingsvergunning Nigtevechtseweg 134 ws Vreeland, het plaatsen van beschoeiing (n.a.v. bezwaar alsnog verleend)</meta:user-defined>
    <meta:user-defined meta:name="OVERHEID.PostcodeHuisnummer/OVERHEIDop.postcodeHuisnummer">3633XX 134 ws</meta:user-defined>
    <meta:user-defined meta:name="OVERHEIDop.straatnaam">Nigtevechtseweg</meta:user-defined>
    <meta:user-defined meta:name="OVERHEIDop.woonplaats">Vree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4</meta:user-defined>
    <meta:user-defined meta:name="OVERHEIDop.GmbID/DC.identifier">gmb-2019-235804</meta:user-defined>
    <meta:user-defined meta:name="OVERHEIDop.versieInformatie"/>
  </office:meta>
</office:document-meta>
</file>