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Vrieslaan 4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8 een aanvraag voor een omgevingsvergunning ontvangen. Dit betreft het verbouwen van een woning naar een appartement voor een cliënt ter plaatse van de Hugo de Vrieslaan 46a in Gouda. De aanvraag is geregistreerd onder kenmerk 20183243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go de Vrieslaan 46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58</meta:user-defined>
    <meta:user-defined meta:name="OVERHEIDop.GmbID/DC.identifier">gmb-2019-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JL 46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62.09 449355.67</meta:user-defined>
    <meta:user-defined meta:name="OVERHEIDop.versieInformatie"/>
  </office:meta>
</office:document-meta>
</file>