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Bonteweg 5 in Sluisk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september 2019 een aanvraag omgevingsvergunning met zaaknummer <text:span text:style-name="nadrukvet">W-AOV190467 </text:span>hebben ontvangen voor het tijdelijk plaatsen van eenbouwkeet op de locatie <text:span text:style-name="nadrukvet">Bonteweg 5 in Sluiskil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 oktober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35777</text:span><text:line-break/><text:date style:data-style-name="dag" text:fixed="true" text:date-value="2019-10-02"/><text:line-break/><text:date style:data-style-name="jaar" text:fixed="true" text:date-value="2019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7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5777</text:span><text:date style:data-style-name="nicedate" text:fixed="true" text:date-value="2019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45609.52 368036.82</meta:user-defined>
    <meta:user-defined meta:name="DC.title">Ingekomen aanvraag omgevingsvergunning - Bonteweg 5 in Sluiskil</meta:user-defined>
    <meta:user-defined meta:name="OVERHEID.PostcodeHuisnummer/OVERHEIDop.postcodeHuisnummer">4541PD 5</meta:user-defined>
    <meta:user-defined meta:name="OVERHEIDop.straatnaam">Bonteweg</meta:user-defined>
    <meta:user-defined meta:name="OVERHEIDop.woonplaats">Sluiskil</meta:user-defined>
    <meta:user-defined meta:name="DCTERMS.W3CDTF/DCTERMS.available">2019-10-02</meta:user-defined>
    <meta:user-defined meta:name="DCTERMS.W3CDTF/OVERHEIDop.jaargang">2019</meta:user-defined>
    <meta:user-defined meta:name="OVERHEIDop.publicationIssue">235777</meta:user-defined>
    <meta:user-defined meta:name="OVERHEIDop.GmbID/DC.identifier">gmb-2019-235777</meta:user-defined>
    <meta:user-defined meta:name="OVERHEIDop.versieInformatie"/>
  </office:meta>
</office:document-meta>
</file>