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Palfrenier 34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03174</text:span>
          </text:p>
            <text:p text:style-name="common-al">Gemeente Amstelveen heeft op 29 januari 2019 een besluit genomen op de aanvraag omgevingsvergunning voor het plaatsen van een uitbouw aan de straatgevel van de woning. De locatie is Palfrenier 34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30 januari 2019 en bedraagt 6 we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3577</text:span><text:line-break/><text:date style:data-style-name="dag" text:fixed="true" text:date-value="2019-01-31"/><text:line-break/><text:date style:data-style-name="jaar" text:fixed="true" text:date-value="2019-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77</text:span><text:date style:data-style-name="nicedate" text:fixed="true" text:date-value="2019-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77</text:span><text:date style:data-style-name="nicedate" text:fixed="true" text:date-value="2019-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lveen - aanvraag omgevingsvergunning toegekend - Palfrenier 34 in Amstelv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1</meta:user-defined>
    <meta:user-defined meta:name="OVERHEIDop.publicationIssue">23577</meta:user-defined>
    <meta:user-defined meta:name="OVERHEIDop.GmbID/DC.identifier">gmb-2019-235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8DP 34</meta:user-defined>
    <meta:user-defined meta:name="OVERHEIDgvop.Informatietype/DC.type">Beschikkingen | afhandeling</meta:user-defined>
    <meta:user-defined meta:name="OVERHEID.Gemeente/OVERHEID.authority">Amstelveen</meta:user-defined>
    <meta:user-defined meta:name="OVERHEID.Gemeente/DCTERMS.publisher">Amstelveen</meta:user-defined>
    <meta:user-defined meta:name="OVERHEID.EPSG28992/DC.spatial">118031.98 477534.51</meta:user-defined>
    <meta:user-defined meta:name="OVERHEIDop.versieInformatie"/>
  </office:meta>
</office:document-meta>
</file>