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het "Meddle-Festival 2019" van 7 t/m 9 juni 2019 - op het parkeerterrein nabij Blijverpolder 4 te Oud Ade - A2019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57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het "Meddle-Festival 2019" van 7 t/m 9 juni 2019 - op het parkeerterrein nabij Blijverpolder 4 te Oud Ade - A2019/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76</meta:user-defined>
    <meta:user-defined meta:name="OVERHEIDop.GmbID/DC.identifier">gmb-2019-2357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949 467457</meta:user-defined>
    <meta:user-defined meta:name="OVERHEIDop.versieInformatie"/>
  </office:meta>
</office:document-meta>
</file>