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Lucht 2015-2020 en de Handreiking luchtkwaliteit gevoelige bestemmingen Noord-Brabant (gemeente B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Uitvoeringsprogramma lucht 2015-2020 op 15 september 2015 vastgesteld.</text:p>
            <text:p text:style-name="common-al">Burgemeester en wethouders hebben de Handreiking luchtkwaliteit gevoelige bestemmingen Noord-Brabant op 8 juli 2014 vastgeteld en deze is op 16 juli 2014 in werking getre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, 8 juli 2014 en 15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Best,</text:span></text:p>
            <text:p><text:span text:style-name="deze">Namens deze:</text:span></text:p>
            <text:p><text:span text:style-name="ondertekening_naam">
            <text:span text:style-name="voornaam">Drs. A.G.T. van Aert, burgemeester en mevr. Drs. C.M.M. Noordman, secretaris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75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6/xml/MC-DRP-Beleidsregels-Web-ZM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est</meta:user-defined>
    <meta:user-defined meta:name="DC.title">Uitvoeringsprogramma Lucht 2015-2020 en de Handreiking luchtkwaliteit gevoelige bestemmingen Noord-Brabant (gemeente Best)</meta:user-defined>
    <meta:user-defined meta:name="DCTERMS.W3CDTF/DCTERMS.available">2019-09-26</meta:user-defined>
    <meta:user-defined meta:name="DCTERMS.W3CDTF/OVERHEIDop.jaargang">2019</meta:user-defined>
    <meta:user-defined meta:name="OVERHEIDop.externeBijlage">Uitvoeringsprogramma Lucht 2015-2020|exb-2019-46320</meta:user-defined>
    <meta:user-defined meta:name="OVERHEIDop.externeBijlage">Handreiking lucht gevoelige bestemmingen N-Brabant|exb-2019-46321</meta:user-defined>
    <meta:user-defined meta:name="OVERHEIDop.publicationIssue">235759</meta:user-defined>
    <meta:user-defined meta:name="OVERHEIDop.GmbID/DC.identifier">gmb-2019-235759</meta:user-defined>
    <meta:user-defined meta:name="OVERHEIDop.versieInformatie"/>
  </office:meta>
</office:document-meta>
</file>