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aanvraag omgevingsvergunning Hulsdonk 38, Terheijden (W-2019-048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38 406428</meta:user-defined>
    <meta:user-defined meta:name="DC.title">Week 39 - 2019: aanvraag omgevingsvergunning Hulsdonk 38, Terheijden (W-2019-0483)</meta:user-defined>
    <meta:user-defined meta:name="OVERHEID.PostcodeHuisnummer/OVERHEIDop.postcodeHuisnummer">4844RT 38</meta:user-defined>
    <meta:user-defined meta:name="OVERHEIDop.straatnaam">Hulsdonk</meta:user-defined>
    <meta:user-defined meta:name="OVERHEIDop.woonplaats">Terheijden</meta:user-defined>
    <meta:user-defined meta:name="DCTERMS.W3CDTF/DCTERMS.available">2019-09-26</meta:user-defined>
    <meta:user-defined meta:name="DCTERMS.W3CDTF/OVERHEIDop.jaargang">2019</meta:user-defined>
    <meta:user-defined meta:name="OVERHEIDop.publicationIssue">235758</meta:user-defined>
    <meta:user-defined meta:name="OVERHEIDop.GmbID/DC.identifier">gmb-2019-235758</meta:user-defined>
    <meta:user-defined meta:name="OVERHEIDop.versieInformatie"/>
  </office:meta>
</office:document-meta>
</file>