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vergunning, plaatsen van een tuinhuisje, Tentstraat (ongenummerd), Vaal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en de Wet algemene bepalingen omgevingsrecht wordt bekend gemaakt, dat Burgemeester en Wethouders hebben besloten:</text:p>
            <text:p text:style-name="common-al"/>
            <text:list text:style-name="id1-3-2-1-1-3">
              <text:list-item text:style-override="id1-3-2-1-1-3-1">
                <text:number>–</text:number>
                <text:p text:style-name="al">Een omgevingsvergunning te verlenen voor het plaatsen van een tuinhuisje op het perceel <text:span text:style-name="nadrukvet">Tentstraat (ongenummerd)</text:span> te Vaals, kadastraal bekend gemeente Vaals, sectie A, nummer 9157 met de activiteiten:</text:p>
                <text:p text:style-name="al">- Bouwen</text:p>
              </text:list-item>
            </text:list>
            <text:p text:style-name="common-al">(besluit 12-09-2019, verzonden 12-09-2019);</text:p>
            <text:p text:style-name="common-al"/>
            <text:p text:style-name="common-al">Tegen genoemd(e) besluit(en) <text:span text:style-name="nadrukvet">( onder II )</text:span> kunnen belanghebbenden die hierdoor rechtstreeks in hun belang zijn getroffen een bezwaarschrift indienen bij het bestuursorgaan dat het besluit heeft genomen. </text:p>
            <text:p text:style-name="common-al"/>
            <text:p text:style-name="common-al">Voor het indienen van een bezwaarschrift gelden de volgende termijnen:</text:p>
            <text:list text:style-name="id1-3-2-1-1-9">
              <text:list-item text:style-override="id1-3-2-1-1-9-1">
                <text:number>–</text:number>
                <text:p text:style-name="al">Als geen verzenddatum is vermeld, binnen 6 weken na deze bekendmaking </text:p>
              </text:list-item>
              <text:list-item text:style-override="id1-3-2-1-1-9-2">
                <text:number>–</text:number>
                <text:p text:style-name="al">Als een verzenddatum is vermeld, binnen 6 weken na verzending van het besluit.</text:p>
              </text:list-item>
            </text:list>
            <text:p text:style-name="common-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35754</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754</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754</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aal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Ruimte en infrastructuur | Organisatie en beleid</meta:user-defined>
    <dc:language>nl</dc:language>
    <meta:user-defined meta:name="OVERHEID.EPSG28992/DC.spatial">199513 308885</meta:user-defined>
    <meta:user-defined meta:name="DC.title">Verleende vergunning, plaatsen van een tuinhuisje, Tentstraat (ongenummerd), Vaals</meta:user-defined>
    <meta:user-defined meta:name="OVERHEID.PostcodeHuisnummer/OVERHEIDop.postcodeHuisnummer">6291BD 47b</meta:user-defined>
    <meta:user-defined meta:name="OVERHEIDop.straatnaam">Tentstraat</meta:user-defined>
    <meta:user-defined meta:name="OVERHEIDop.woonplaats">Vaals</meta:user-defined>
    <meta:user-defined meta:name="DCTERMS.W3CDTF/DCTERMS.available">2019-09-27</meta:user-defined>
    <meta:user-defined meta:name="DCTERMS.W3CDTF/OVERHEIDop.jaargang">2019</meta:user-defined>
    <meta:user-defined meta:name="OVERHEIDop.publicationIssue">235754</meta:user-defined>
    <meta:user-defined meta:name="OVERHEIDop.GmbID/DC.identifier">gmb-2019-235754</meta:user-defined>
    <meta:user-defined meta:name="OVERHEIDop.versieInformatie"/>
  </office:meta>
</office:document-meta>
</file>