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Rectificatie ontvangen aanvragen omgevingsvergunning, aanbrengen van een gevelreclame en het tijdelijk wijzigen van het gebruik ten behoeve van Leisure activiteiten, Mamelis 1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8 juni 2019 (wk26) was onderstaande bekendmaking helaas onvolledig. De toevoeging is onderstreept in de tekst. Excuses voor de eventuele verwarring die hierdoor ontstaat is.</text:p>
            <text:p text:style-name="common-al">Burgemeester en Wethouders maken bekend dat de volgende aanvraag omgevingsvergunning is ontvangen: </text:p>
            <text:list text:style-name="id1-3-2-1-1-3">
              <text:list-item text:style-override="id1-3-2-1-1-3-1">
                <text:number>–</text:number>
                <text:p text:style-name="al">voor het aanbrengen van een gevelreclame <text:span text:style-name="nadrukondlijn">en het tijdelijk wijzigen van het gebruik ten behoeve van Leisure activiteiten </text:span>op het perceel <text:span text:style-name="nadrukvet">Mamelis 1</text:span> te Lemiers, kadastraal bekend gemeente Vaals, sectie F, nummer 520 (ontvangen 10-06-2019). </text:p>
              </text:list-item>
            </text:list>
            <text:p text:style-name="common-al">De beslistermijn voor deze aanvraag is op 02-07-2019, verzonden op 03-07-2019, verlengd met 6 weken (zoals gepubliceerd op 12-07-2019) </text:p>
            <text:p text:style-name="common-al">Tegen bovenstaande aanvraag ( <text:span text:style-name="nadrukvet">onder I</text:span> )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575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5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5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004 311473</meta:user-defined>
    <meta:user-defined meta:name="DC.title">Rectificatie ontvangen aanvragen omgevingsvergunning, aanbrengen van een gevelreclame en het tijdelijk wijzigen van het gebruik ten behoeve van Leisure activiteiten, Mamelis 1, Lemiers</meta:user-defined>
    <meta:user-defined meta:name="OVERHEID.PostcodeHuisnummer/OVERHEIDop.postcodeHuisnummer">6295NA 1a</meta:user-defined>
    <meta:user-defined meta:name="OVERHEIDop.straatnaam">Mamelis</meta:user-defined>
    <meta:user-defined meta:name="OVERHEIDop.woonplaats">Lemiers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753</meta:user-defined>
    <meta:user-defined meta:name="OVERHEIDop.GmbID/DC.identifier">gmb-2019-235753</meta:user-defined>
    <meta:user-defined meta:name="OVERHEIDop.versieInformatie"/>
  </office:meta>
</office:document-meta>
</file>