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verbouwen van het pand tot 20 zelfstandige wooneenheden voor studenten, Koperstraat 4,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verbouwen van het pand tot 20 zelfstandige wooneenheden voor studenten op het perceel plaatselijk bekend Koperstraat 4 te Vaals, kadastraal bekend gemeente Vaals, sectie A, nummer 10425, moet worden beslist, te verlengen met maximaal 6 weken tot uiterlijk 14-11-2019.</text:p>
              </text:list-item>
            </text:list>
            <text:p text:style-name="common-al">(besluit 17-09-2019, verzonden 18-09-2019). </text:p>
            <text:p text:style-name="common-al"/>
            <text:p text:style-name="common-al">Tegen genoemd(e) besluit(en) <text:span text:style-name="nadrukvet">( onder II )</text:spa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7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708 309274</meta:user-defined>
    <meta:user-defined meta:name="DC.title">Verlenging beslistermijn aanvraag omgevingsvergunning, verbouwen van het pand tot 20 zelfstandige wooneenheden voor studenten, Koperstraat 4, Vaals</meta:user-defined>
    <meta:user-defined meta:name="OVERHEID.PostcodeHuisnummer/OVERHEIDop.postcodeHuisnummer">6291AJ 4b</meta:user-defined>
    <meta:user-defined meta:name="OVERHEIDop.straatnaam">Koperstraat</meta:user-defined>
    <meta:user-defined meta:name="OVERHEIDop.woonplaats">Vaals</meta:user-defined>
    <meta:user-defined meta:name="DCTERMS.W3CDTF/DCTERMS.available">2019-09-27</meta:user-defined>
    <meta:user-defined meta:name="DCTERMS.W3CDTF/OVERHEIDop.jaargang">2019</meta:user-defined>
    <meta:user-defined meta:name="OVERHEIDop.publicationIssue">235747</meta:user-defined>
    <meta:user-defined meta:name="OVERHEIDop.GmbID/DC.identifier">gmb-2019-235747</meta:user-defined>
    <meta:user-defined meta:name="OVERHEIDop.versieInformatie"/>
  </office:meta>
</office:document-meta>
</file>