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tijdelijke verkeersmaatregel, t.b.v. buurtbarcecue, Buurtvereniging De Repel,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rimmelen maken bekend dat zij toestemming hebben gegeven:</text:p>
            <text:p text:style-name="common-al">1. tot het afsluiten van de Lokken in Lage Zwaluwe op 28 september 2019 van 15.00 uur tot 23.00 uur, of zoveel korter of langer dan nodig is wegens buurtbarbecue van Buurtvereniging De Repel; </text:p>
            <text:p text:style-name="last-al">2. tot het instellen van een parkeerverbod in de Lokken te Lage Zwaluwe, vanaf nummer 1 / 2 tot nummer 7 / 6, op 28 september 2019 van 15.00 uur tot 23.00 uur, of zoveel korter of langer dan nodig is wegens buurtbarbecue van Buurtvereniging De Rep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74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4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4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DC.source">N.v.t.</meta:user-defined>
    <meta:user-defined meta:name="OVERHEID.EPSG28992/DC.spatial">107036 414019</meta:user-defined>
    <meta:user-defined meta:name="DC.title">Week 39 - 2019: tijdelijke verkeersmaatregel, t.b.v. buurtbarcecue, Buurtvereniging De Repel, Lage Zwaluwe</meta:user-defined>
    <meta:user-defined meta:name="OVERHEID.PostcodeHuisnummer/OVERHEIDop.postcodeHuisnummer">4926DG</meta:user-defined>
    <meta:user-defined meta:name="OVERHEIDop.straatnaam">Lokken</meta:user-defined>
    <meta:user-defined meta:name="OVERHEIDop.woonplaats">Lage Zwaluwe</meta:user-defined>
    <meta:user-defined meta:name="DCTERMS.W3CDTF/DCTERMS.available">2019-09-26</meta:user-defined>
    <meta:user-defined meta:name="DCTERMS.W3CDTF/OVERHEIDop.jaargang">2019</meta:user-defined>
    <meta:user-defined meta:name="OVERHEIDop.publicationIssue">235743</meta:user-defined>
    <meta:user-defined meta:name="OVERHEIDop.GmbID/DC.identifier">gmb-2019-235743</meta:user-defined>
    <meta:user-defined meta:name="OVERHEIDop.versieInformatie"/>
  </office:meta>
</office:document-meta>
</file>