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PV Baarn Loslopende honden</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
            <text:p text:style-name="al">In artikel 2:57 van de Algemene plaatselijke verordening Baarn 2018 (APV) zijn bepalingen opgenomen over het uitlaten van honden en het los laten lopen van honden. Lid 1 van het artikel geeft het college de mogelijkheid:</text:p>
            <text:list text:style-name="id1-3-2-1-1-5">
              <text:list-item text:style-override="id1-3-2-1-1-5-1">
                <text:number>•</text:number>
                <text:p text:style-name="al">Terreinen aan te wijzen waar honden niet mogen komen (onder a).</text:p>
              </text:list-item>
              <text:list-item text:style-override="id1-3-2-1-1-5-2">
                <text:number>•</text:number>
                <text:p text:style-name="al">Terreinen binnen de bebouwde kom aan te wijzen, waar honden niet aangelijnd hoeven te zijn (onder b).</text:p>
              </text:list-item>
              <text:list-item text:style-override="id1-3-2-1-1-5-3">
                <text:number>•</text:number>
                <text:p text:style-name="al">Terreinen buiten de bebouwde kom aan te wijzen waar honden aangelijnd moeten zijn (onder c).</text:p>
              </text:list-item>
            </text:list>
            <text:p text:style-name="al">Met dit besluit wordt gebruik gemaakt van deze mogelijkhei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text:number>
                <text:p text:style-name="al">Bij dit besluit behoort de tekening met de aanduiding “honden uitlaat kaart”. Op deze tekening zijn de terreinen aangewezen, als bedoeld in artikel 2:57, lid 1 van de APV. </text:p>
                <text:list text:style-name="id1-3-2-2-1-2-3">
                  <text:list-item text:style-override="id1-3-2-2-1-2-3-1">
                    <text:number>1.</text:number>
                    <text:p text:style-name="al">In rood zijn de gebieden aangewezen waar honden niet mogen komen op grond van artikel 2:57, lid 1 onder a. </text:p>
                  </text:list-item>
                  <text:list-item text:style-override="id1-3-2-2-1-2-3-2">
                    <text:number>2.</text:number>
                    <text:p text:style-name="al">In groen zijn de gebieden aangewezen waar honden los mogen lopen op grond van artikel 2:57, lid 1 onder b. </text:p>
                  </text:list-item>
                  <text:list-item text:style-override="id1-3-2-2-1-2-3-3">
                    <text:number>3.</text:number>
                    <text:p text:style-name="al">Van de mogelijkheid als bedoeld in artikel 2:57, lid 1 onder c wordt geen gebruik gemaakt.</text:p>
                  </text:list-item>
                </text:list>
              </text:list-item>
            </text:list>
          </text:section>
        </text:section>
        <text:section text:name="regeling-sluiting_id1-3-2-3" text:style-name="regeling-sluiting">
          <text:section text:name="ondertekening_id1-3-2-3-1">
            <text:p><text:span text:style-name="functie"/></text:p>
            <text:p><text:span text:style-name="functie">Baarn, 22 januari 2019</text:span></text:p>
            <text:p><text:span text:style-name="functie">Burgemeester en wethouders van Baarn,</text:span></text:p>
            <text:p><text:span text:style-name="functie"/></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Om overlast te voorkomen is het wenselijk gebieden aan te wijzen waar honden niet mogen komen. Niet alleen op de kinderspeelplaatsen, zandbakken en speelweides zijn honden ongewenst op de begraafplaatsen, de sportterreinen en het Cantonspark. Ook is het goed ruimte te bieden voor hondenbezitters om hun hond uit te kunnen laten op plaatsen waar de hond vrij kan rondlopen. Verspreid over Baarn is dat op diverse locaties mogelijk.</text:p>
          <text:p text:style-name="al">Verder geldt buiten de bebouwde kom geen aanlijngebod. Buiten de bebouwde kom zijn geen terreinen waarvoor het noodzakelijk is een aanlijnverplichting op te leggen. Nagenoeg alle terreinen zijn in eigendom en bezit van anderen, die zelf gebruiksregels hanteren.</text:p>
          <text:p text:style-name="al"/>
          <text:p text:style-name="al">Dit besluit is gepubliceerd op: 29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7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Loslopende h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74</meta:user-defined>
    <meta:user-defined meta:name="OVERHEIDop.GmbID/DC.identifier">gmb-2019-23574</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externeBijlage">honden uitlaatkaart Baarn|exb-2019-4823</meta:user-defined>
    <meta:user-defined meta:name="OVERHEIDop.externeBijlage">toelichting op honden uitlaatkaart Baarn|exb-2019-4824</meta:user-defined>
    <meta:user-defined meta:name="OVERHEIDop.versieInformatie"/>
  </office:meta>
</office:document-meta>
</file>