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ernieuwen van het dak en het plaatsen van een dakkapel, Pastorijweg 40,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nieuwen van het dak en het plaatsen van een dakkapel op het perceel <text:span text:style-name="nadrukvet">Pastorijweg 40</text:span> te Vijlen, kadastraal bekend gemeente Vaals, sectie A, nummer 10928 met de activiteiten:</text:p>
              </text:list-item>
              <text:list-item text:style-override="id1-3-2-1-1-3-2">
                <text:number>–</text:number>
                <text:p text:style-name="al">Bouwen</text:p>
              </text:list-item>
            </text:list>
            <text:p text:style-name="common-al">(besluit 18-09-2019, verzonden 19-09-2019);</text:p>
            <text:p text:style-name="common-al"/>
            <text:p text:style-name="common-al">Tegen genoemd(e) besluit(en) <text:span text:style-name="nadrukvet">( onder II )</text:spa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573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3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3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5841 311205</meta:user-defined>
    <meta:user-defined meta:name="DC.title">Verleende vergunning, vernieuwen van het dak en het plaatsen van een dakkapel, Pastorijweg 40, Vijlen</meta:user-defined>
    <meta:user-defined meta:name="OVERHEID.PostcodeHuisnummer/OVERHEIDop.postcodeHuisnummer">6294AC 40</meta:user-defined>
    <meta:user-defined meta:name="OVERHEIDop.straatnaam">Pastorijweg</meta:user-defined>
    <meta:user-defined meta:name="OVERHEIDop.woonplaats">Vijlen</meta:user-defined>
    <meta:user-defined meta:name="DCTERMS.W3CDTF/DCTERMS.available">2019-09-27</meta:user-defined>
    <meta:user-defined meta:name="DCTERMS.W3CDTF/OVERHEIDop.jaargang">2019</meta:user-defined>
    <meta:user-defined meta:name="OVERHEIDop.publicationIssue">235739</meta:user-defined>
    <meta:user-defined meta:name="OVERHEIDop.GmbID/DC.identifier">gmb-2019-235739</meta:user-defined>
    <meta:user-defined meta:name="OVERHEIDop.versieInformatie"/>
  </office:meta>
</office:document-meta>
</file>