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em Dresdenstraat te Leeuwarden, (11031164), kappen van 1 Aesculus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em Dresdenstraat te Leeuwarden, (11031164), kappen van 1 Aesculus hippocasta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73</meta:user-defined>
    <meta:user-defined meta:name="OVERHEIDop.GmbID/DC.identifier">gmb-2019-23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HD 91</meta:user-defined>
    <meta:user-defined meta:name="OVERHEIDop.woonplaats">Leeuwarden</meta:user-defined>
    <meta:user-defined meta:name="OVERHEIDop.straatnaam">Douwe Kalma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907 580630</meta:user-defined>
    <meta:user-defined meta:name="OVERHEIDop.versieInformatie"/>
  </office:meta>
</office:document-meta>
</file>