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hogere grenswaarde De Hoef 2e fase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kendmaking als bedoeld in art. 3:12 Algemene Wet Bestuursrecht. Toepassing artikel 2.12 lid 1a onder 3 van de Wet algemene bepalingen omgevingsrecht (Wabo) en toepassing van hoofdstuk 5 hogere grenswaarde Wet geluidhinder (Wg) en hoofdstuk 2 en 5 van het Besluit geluidhinder (Bg)</text:p>
            <text:p text:style-name="common-al"/>
            <text:p text:style-name="common-al">Beschikking hogere grenswaarde De Hoef 2e fase te Rosmalen</text:p>
            <text:p text:style-name="common-al">Burgemeester en wethouders maken bekend dat het hogere grenswaarden voor geluid heeft verleend voor het realiseren van grondgebonden woningen en een appartementencomplex gelegen op kadastraal perceel, sectie G nummer 4324 (gedeeltelijk) te Rosmalen .</text:p>
            <text:p text:style-name="common-al"/>
            <text:p text:style-name="common-al">De reden voor het verlenen van een hogere grenswaarde is dat op de toekomstige geluidgevoelige bestemming de voorkeursgrenswaarde wordt overschreden vanwege railverkeerslawaai vaan de tracé ’s-Hertogenbosch-Nijmegen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Dit besluit treedt in werking met ingang van de dag na haar bekendmaking. Indien u met dit besluit niet eens bent, kunt u binnen 6 weken na de dag van bekendmaking van het besluit een bezwaarschrift indienen. </text:p>
            <text:p text:style-name="common-al">Het bezwaarschrift moet worden ondertekend en bevat tenminste naam en adres van de indiener, de </text:p>
            <text:p text:style-name="common-al">dagtekening, een omschrijving van het besluit waartegen het bezwaar zich richt en de gronden van </text:p>
            <text:p text:style-name="common-al">het bezwaar. Het bezwaarschrift dient te worden gericht aan het college van burgemeester en </text:p>
            <text:p text:style-name="common-al">wethouders, postbus 12345, 5200 GZ, ‘s-Hertogenbosch. Indiening van een bezwaarschrift betekent </text:p>
            <text:p text:style-name="common-al">niet dat de werking van het besluit wordt uitgesteld. </text:p>
            <text:p text:style-name="common-al">Bij een spoedeisend belang kunt u op grond van artikel 8:81 Awb tegelijkertijd met of na indiening van het bezwaarschrift een voorlopige voorziening aanvragen. Dit kunt u doen bij de voorzieningenrechter van de Rechtbank Oost-Brabant, postbus 90125, 5200 MA ’s-Hertogenbosch. Wanneer een voorlopige voorziening wordt aangevraagd, treedt de beschikking niet in werking voordat op dat verzoek is beslist.</text:p>
            <text:p text:style-name="common-al"/>
            <text:p text:style-name="common-al">
            <text:span text:style-name="nadrukvet">Inzage</text:span>
          </text:p>
            <text:p text:style-name="common-al">De stukken liggen vanaf 30 september 2019 tot en met 11 november 2019 digitaal ter inzage. U kunt een mondelinge toelichting op de stukken krijgen. Het bezoekadres van het stadskantoor is: </text:p>
            <text:p text:style-name="common-al">Wolvenhoek 1, ’s-Hertogenbosch.</text:p>
            <text:p text:style-name="common-al"/>
            <text:p text:style-name="common-al">
            <text:span text:style-name="nadrukvet">Informatie</text:span>
          </text:p>
            <text:p text:style-name="common-al">Voor een mondelinge toelichting of meer informatie kunt u op werkdagen telefonisch contact opnemen met mevrouw S. van Dooren van de afdeling Leefomgeving, telefoon (073) 615 9018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72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3780 413953</meta:user-defined>
    <meta:user-defined meta:name="DC.title">Beschikking hogere grenswaarde De Hoef 2e fase te Rosmalen</meta:user-defined>
    <meta:user-defined meta:name="OVERHEID.PostcodeHuisnummer/OVERHEIDop.postcodeHuisnummer">5242CN 228</meta:user-defined>
    <meta:user-defined meta:name="OVERHEIDop.straatnaam">De hoef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externeBijlage">beschikking Hogere Grenswaarde Geluid De Hoef|exb-2019-46292</meta:user-defined>
    <meta:user-defined meta:name="OVERHEIDop.externeBijlage">akoestisch onderzoek locatie De Hoef|exb-2019-46293</meta:user-defined>
    <meta:user-defined meta:name="OVERHEIDop.externeBijlage">DPA variantberekeningen locatie De Hoef|exb-2019-46294</meta:user-defined>
    <meta:user-defined meta:name="OVERHEIDop.externeBijlage">BDP voorlopige ontwerpen De Hoef|exb-2019-46295</meta:user-defined>
    <meta:user-defined meta:name="OVERHEIDop.publicationIssue">235729</meta:user-defined>
    <meta:user-defined meta:name="OVERHEIDop.GmbID/DC.identifier">gmb-2019-235729</meta:user-defined>
    <meta:user-defined meta:name="OVERHEIDop.versieInformatie"/>
  </office:meta>
</office:document-meta>
</file>