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 2019: loterijvergunning, Handbalvereniging Mixed-up 2000, Wag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Handbalvereniging Mixed-up 2000 een vergunning is verleend voor het houden van een kansspel in de vorm van een loterij ten behoeve van de Handbalvereniging. De trekking vindt plaats op 11 november 2019 vanaf 20.30 uur op Sportpark Heesterbosch aan de Kerkstraat 11 in Wagenberg.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5724</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24</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24</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0995 408397</meta:user-defined>
    <meta:user-defined meta:name="DC.title">Week 39 - 2019: loterijvergunning, Handbalvereniging Mixed-up 2000, Wagenberg</meta:user-defined>
    <meta:user-defined meta:name="OVERHEID.PostcodeHuisnummer/OVERHEIDop.postcodeHuisnummer">4845EC</meta:user-defined>
    <meta:user-defined meta:name="OVERHEIDop.straatnaam">Kerkstraat</meta:user-defined>
    <meta:user-defined meta:name="OVERHEIDop.woonplaats">Wagenberg</meta:user-defined>
    <meta:user-defined meta:name="DCTERMS.W3CDTF/DCTERMS.available">2019-09-26</meta:user-defined>
    <meta:user-defined meta:name="DCTERMS.W3CDTF/OVERHEIDop.jaargang">2019</meta:user-defined>
    <meta:user-defined meta:name="OVERHEIDop.publicationIssue">235724</meta:user-defined>
    <meta:user-defined meta:name="OVERHEIDop.GmbID/DC.identifier">gmb-2019-235724</meta:user-defined>
    <meta:user-defined meta:name="OVERHEIDop.versieInformatie"/>
  </office:meta>
</office:document-meta>
</file>