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443</text:p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
            <text:span text:style-name="nadrukvet"/>Abersonlaan 2, Warnsveld</text:p>
            <text:p text:style-name="common-al">
            <text:span text:style-name="nadrukvet">Datum ingekomen:</text:span> 24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72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443</meta:user-defined>
    <dc:language>nl</dc:language>
    <meta:user-defined meta:name="OVERHEID.EPSG28992/DC.spatial">212783 461727</meta:user-defined>
    <meta:user-defined meta:name="DC.title">Aanvraag omgevingsvergunning: Abersonlaan 2, Warnsveld</meta:user-defined>
    <meta:user-defined meta:name="OVERHEID.PostcodeHuisnummer/OVERHEIDop.postcodeHuisnummer">7231CT 2</meta:user-defined>
    <meta:user-defined meta:name="OVERHEIDop.straatnaam">Abersonlaan</meta:user-defined>
    <meta:user-defined meta:name="OVERHEIDop.woonplaats">Warns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22</meta:user-defined>
    <meta:user-defined meta:name="OVERHEIDop.GmbID/DC.identifier">gmb-2019-235722</meta:user-defined>
    <meta:user-defined meta:name="OVERHEIDop.versieInformatie"/>
  </office:meta>
</office:document-meta>
</file>