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ierde wijziging Afvalstoffenverordening 201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apendrecht,</text:p>
            <text:p text:style-name="al"/>
            <text:p text:style-name="al">Gelezen het voorstel van het college van &lt;datum&gt;,</text:p>
            <text:p text:style-name="al"/>
            <text:p text:style-name="al">
            <text:span text:style-name="nadrukvet">Gelet op</text:span>
          </text:p>
            <text:list text:style-name="id1-3-2-1-1-6">
              <text:list-item text:style-override="id1-3-2-1-1-6-1">
                <text:number>•</text:number>
                <text:p text:style-name="al">artikel 149 Gemeentewet</text:p>
              </text:list-item>
              <text:list-item text:style-override="id1-3-2-1-1-6-2">
                <text:number>•</text:number>
                <text:p text:style-name="al">artikel 10.23 Wet milieubeheer</text:p>
              </text:list-item>
              <text:list-item text:style-override="id1-3-2-1-1-6-3">
                <text:number>•</text:number>
                <text:p text:style-name="al">artikel 21.7 Wet milieubeheer</text:p>
              </text:list-item>
            </text:list>
            <text:p text:style-name="al"/>
            <text:p text:style-name="al">
            <text:span text:style-name="nadrukvet">Besluit</text:span>
            <text:span text:style-name="nadrukvet">:</text:span>
          </text:p>
            <text:p text:style-name="al"/>
            <text:p text:style-name="al">vast te stellen<text:span text:style-name="nadrukvet"> Verordening Vierde</text:span><text:span text:style-name="nadrukvet"> wijziging </text:span><text:span text:style-name="nadrukvet">Afvalstoffenverordening 2010</text:span><text:span text:style-name="nadrukvet">.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</text:span> <text:span text:style-name="artikel_kop_nr">1</text:span> </text:p>
            <text:p text:style-name="al">De Afvalstoffenverordening 2010 als volgt te wijzigen:</text:p>
            <text:list text:style-name="id1-3-2-2-1-3">
              <text:list-item text:style-override="id1-3-2-2-1-3-1">
                <text:number>A.</text:number>
                <text:p text:style-name="al">in artikel 14, tweed lid wordt aangevuld met:</text:p>
                <text:p text:style-name="al">"of voor basisscholen die in het kader educatie actief aan afvalscheiding willen doen."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</text:span> </text:p>
            <text:p text:style-name="al">Deze verordening treedt in werking met ingang van de eerst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</text:span> </text:p>
            <text:p text:style-name="al">Deze verordening wordt aangehaald als Vierde wijziging Afvalstoffenverordening 201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7 april 2019,</text:span></text:p>
            <text:p><text:span text:style-name="functie">de griffier, de burgemeester,</text:span></text:p>
            <text:p><text:span text:style-name="functie"/></text:p>
            <text:p><text:span text:style-name="functie">C.G.M. Bus A.J. Moerkerk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35721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72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72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dc:language>nl</dc:language>
    <meta:user-defined meta:name="DCTERMS.alternative">Afvalstoffenverordening 2010</meta:user-defined>
    <meta:user-defined meta:name="DC.source">Gemeentewet, artikel 149]|[1.0:c:BWBR0005416&amp;artikel=149&amp;g=2015-01-22</meta:user-defined>
    <meta:user-defined meta:name="DC.source">Wet milieubeheer, artikel 10.23 en 21.7]|[1.0:c:BWBR0003245&amp;artikel=10.23 en 21.7&amp;g=2015-01-22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6/xml/MC-DRP-Verordeningen-Web-CB.xml</meta:user-defined>
    <meta:user-defined meta:name="OVERHEID.Gemeente/DC.creator">Papen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Papendrecht</meta:user-defined>
    <meta:user-defined meta:name="OVERHEID.Gemeente/DCTERMS.publisher">Papendrecht</meta:user-defined>
    <meta:user-defined meta:name="OVERHEID.Gemeente/DC.spatial">Papendrecht</meta:user-defined>
    <meta:user-defined meta:name="DC.title">Afvalstoffenverordening 2010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721</meta:user-defined>
    <meta:user-defined meta:name="OVERHEIDop.betreftRegeling">CVDR185388_5</meta:user-defined>
    <meta:user-defined meta:name="xs:date/OVERHEIDop.startdatum">2019-09-27</meta:user-defined>
    <meta:user-defined meta:name="OVERHEIDop.GmbID/DC.identifier">gmb-2019-235721</meta:user-defined>
    <meta:user-defined meta:name="OVERHEIDop.versieInformatie"/>
  </office:meta>
</office:document-meta>
</file>