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 ontheffing geluidshinder voor afwerken van betonvloeren buiten reguliere werktijden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Verleende ontheff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ontheffing geluidshinder voor afwerken van betonvloeren buiten reguliere werktijden, ONT-BB20190010 (verzonden d.d. 20 september 2019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2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190010 </meta:user-defined>
    <dc:language>nl</dc:language>
    <meta:user-defined meta:name="OVERHEID.EPSG28992/DC.spatial">94149 453776</meta:user-defined>
    <meta:user-defined meta:name="DC.title">Verleende ontheffing,  ontheffing geluidshinder voor afwerken van betonvloeren buiten reguliere werktijden, Toneellaan 1, 2725 NA, Zoetermeer</meta:user-defined>
    <meta:user-defined meta:name="OVERHEID.PostcodeHuisnummer/OVERHEIDop.postcodeHuisnummer">2725NA</meta:user-defined>
    <meta:user-defined meta:name="OVERHEIDop.straatnaam">Toneel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20</meta:user-defined>
    <meta:user-defined meta:name="OVERHEIDop.GmbID/DC.identifier">gmb-2019-235720</meta:user-defined>
    <meta:user-defined meta:name="OVERHEIDop.versieInformatie"/>
  </office:meta>
</office:document-meta>
</file>