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wijzigen van het gebruik (wonen- en zorgfunctie) van het pand aan de Tussendijken 1 te Burgum  (Olonr.46178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nieuwe gebruik (wonen- en zorgfunctie) van het pand aan de Tussendijken 1 te Burgum</text:p>
            <text:p text:style-name="common-al">Olo nr. 4617879</text:p>
            <text:p text:style-name="common-al">Het plan ligt met ingang van <text:span text:style-name="nadrukvet">26 september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71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78 579350</meta:user-defined>
    <meta:user-defined meta:name="DC.title">Voornemen verlenen omgevingsvergunning (reguliere procedure) voor het wijzigen van het gebruik (wonen- en zorgfunctie) van het pand aan de Tussendijken 1 te Burgum  (Olonr.4617879)</meta:user-defined>
    <meta:user-defined meta:name="OVERHEID.PostcodeHuisnummer/OVERHEIDop.postcodeHuisnummer">9251LW 1</meta:user-defined>
    <meta:user-defined meta:name="OVERHEIDop.straatnaam">Tussendijken</meta:user-defined>
    <meta:user-defined meta:name="OVERHEIDop.woonplaats">Burgu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17</meta:user-defined>
    <meta:user-defined meta:name="OVERHEIDop.GmbID/DC.identifier">gmb-2019-235717</meta:user-defined>
    <meta:user-defined meta:name="OVERHEIDop.versieInformatie"/>
  </office:meta>
</office:document-meta>
</file>