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Boshof en dorpsplein, het organiseren van de Kerstmarkt Odoorn, (verleend 25/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de burgemeester van de gemeente Borger-Odoorn is deze vergunning verleend.</text:p>
            <text:p text:style-name="common-al"/>
            <text:p text:style-name="common-al">U kunt deze vergunning inzien in het Klantcontactcentrum.</text:p>
            <text:p text:style-name="tussenkopcur">Odoorn</text:p>
            <text:p text:style-name="common-al">Boshof en dorpsplein, vergunning verleend voor het organiseren van de Kerstmarkt Odoorn op dinsdag 10 december 2019 van 17.00 uur tot 21.00 uur.</text:p>
            <text:p text:style-name="common-al"/>
            <text:p text:style-name="tussenkopcur">Tijdelijke verkeersmaatregelen</text:p>
            <text:p text:style-name="common-al">Burgemeester en wethouders hebben besloten tot het instellen van een tijdelijke verkeersmaatregel op dinsdag 10 december 2019 van 09.00 uur tot 21.30 uur:</text:p>
            <text:p text:style-name="common-al">Het afsluiten van een gedeelte van De Boshof vanaf de Valtherweg tot aan de Boshoflaan in Odoorn (van nummer 1 tot en met nummer 5).</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571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1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1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3411 541473</meta:user-defined>
    <meta:user-defined meta:name="DC.title">Gemeente Borger-Odoorn, Odoorn, Boshof en dorpsplein, het organiseren van de Kerstmarkt Odoorn, (verleend 25/09)</meta:user-defined>
    <meta:user-defined meta:name="OVERHEID.PostcodeHuisnummer/OVERHEIDop.postcodeHuisnummer">7873AD 4</meta:user-defined>
    <meta:user-defined meta:name="OVERHEIDop.straatnaam">Boshoflaan</meta:user-defined>
    <meta:user-defined meta:name="OVERHEIDop.woonplaats">Odoorn</meta:user-defined>
    <meta:user-defined meta:name="DCTERMS.W3CDTF/DCTERMS.available">2019-09-26</meta:user-defined>
    <meta:user-defined meta:name="DCTERMS.W3CDTF/OVERHEIDop.jaargang">2019</meta:user-defined>
    <meta:user-defined meta:name="OVERHEIDop.publicationIssue">235714</meta:user-defined>
    <meta:user-defined meta:name="OVERHEIDop.GmbID/DC.identifier">gmb-2019-235714</meta:user-defined>
    <meta:user-defined meta:name="OVERHEIDop.versieInformatie"/>
  </office:meta>
</office:document-meta>
</file>