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omgevingsvergunning, plaatsen van een dakkapel, Snoeksloot 55, 2724 C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Buiten behandeling gestelde omgevingsvergunningen</text:span>
          </text:p>
            <text:list text:style-name="id1-3-2-1-1-5">
              <text:list-item text:style-override="id1-3-2-1-1-5-1">
                <text:number>•</text:number>
                <text:p text:style-name="al">Snoeksloot 55, 2724 CS Zoetermeer, plaatsen van een dakkapel, WB20190510 (verzonden d.d. 20 september 2019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‘Bezwaar maken / beroep instellen / zienswijz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70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0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0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10 </meta:user-defined>
    <dc:language>nl</dc:language>
    <meta:user-defined meta:name="OVERHEID.EPSG28992/DC.spatial">94694 453031</meta:user-defined>
    <meta:user-defined meta:name="DC.title">Buiten behandeling gestelde omgevingsvergunning, plaatsen van een dakkapel, Snoeksloot 55, 2724 CS, Zoetermeer</meta:user-defined>
    <meta:user-defined meta:name="OVERHEID.PostcodeHuisnummer/OVERHEIDop.postcodeHuisnummer">2724CS 55</meta:user-defined>
    <meta:user-defined meta:name="OVERHEIDop.straatnaam">Snoeksloot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09</meta:user-defined>
    <meta:user-defined meta:name="OVERHEIDop.GmbID/DC.identifier">gmb-2019-235709</meta:user-defined>
    <meta:user-defined meta:name="OVERHEIDop.versieInformatie"/>
  </office:meta>
</office:document-meta>
</file>