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wal Broekhuizen, aangevraagde omgevingsvergunning 23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 vitaliseren en opknappen van de bestaande Loswal Broekhuiz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70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090.9 388848.4</meta:user-defined>
    <meta:user-defined meta:name="DC.title">Loswal Broekhuizen, aangevraagde omgevingsvergunning 23 september 2019</meta:user-defined>
    <meta:user-defined meta:name="OVERHEID.PostcodeHuisnummer/OVERHEIDop.postcodeHuisnummer">5872</meta:user-defined>
    <meta:user-defined meta:name="OVERHEIDop.woonplaats">Broekhuiz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08</meta:user-defined>
    <meta:user-defined meta:name="OVERHEIDop.GmbID/DC.identifier">gmb-2019-235708</meta:user-defined>
    <meta:user-defined meta:name="OVERHEIDop.versieInformatie"/>
  </office:meta>
</office:document-meta>
</file>