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Ondernemersvereniging Opheusden OVO voor organiseren Winkelweek en jaarmarkt Opheusden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17 september 2019</text:p>
            <text:p text:style-name="common-al">voor Ondernemersvereniging Opheusden OVO voor organiseren Winkelweek en jaarmarkt Opheusden 2019 in de periode van 19 t/m 25 oktober 2019. Aankondigingsborden: vanaf 28 september 2019. Parkeerverboden en éénrichtingsverkeer ingesteld op diverse wegen in Opheusden. Tijdens activiteiten wordt het centrum van Opheusden afgesloten voor het doorgaande verkeer (APV artikel 2.10.A en 2.25, Evenementenbeleidsregels, Beleidsregel Tijdelijke Reclame, artikel 35 Drank en Horecawet en Wet op de Kansspel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570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0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0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71580 438491</meta:user-defined>
    <meta:user-defined meta:name="DC.title">Verleende vergunning APV en Bijzondere Wetten: Ondernemersvereniging Opheusden OVO voor organiseren Winkelweek en jaarmarkt Opheusden 2019</meta:user-defined>
    <meta:user-defined meta:name="OVERHEID.PostcodeHuisnummer/OVERHEIDop.postcodeHuisnummer">4043KK</meta:user-defined>
    <meta:user-defined meta:name="OVERHEIDop.straatnaam">Dorpsstraat</meta:user-defined>
    <meta:user-defined meta:name="OVERHEIDop.woonplaats">Opheusden</meta:user-defined>
    <meta:user-defined meta:name="DCTERMS.W3CDTF/DCTERMS.available">2019-09-27</meta:user-defined>
    <meta:user-defined meta:name="DCTERMS.W3CDTF/OVERHEIDop.jaargang">2019</meta:user-defined>
    <meta:user-defined meta:name="OVERHEIDop.publicationIssue">235707</meta:user-defined>
    <meta:user-defined meta:name="OVERHEIDop.GmbID/DC.identifier">gmb-2019-235707</meta:user-defined>
    <meta:user-defined meta:name="OVERHEIDop.versieInformatie"/>
  </office:meta>
</office:document-meta>
</file>