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in-/uitrit, Borneo 2, 2721 L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Achteraf gepubliceerde verleende omgevingsvergunning</text:span>
            </text:span>
            <text:span text:style-name="nadrukvet"/>
          </text:p>
            <text:list text:style-name="id1-3-2-1-1-5">
              <text:list-item text:style-override="id1-3-2-1-1-5-1">
                <text:number>•</text:number>
                <text:p text:style-name="al">Borneo 2, 2721 LA Zoetermeer, plaatsen van een in-/uitrit, WB20180752 (verzonden d.d. 13 februari 2019).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70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0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0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80752 </meta:user-defined>
    <dc:language>nl</dc:language>
    <meta:user-defined meta:name="OVERHEID.EPSG28992/DC.spatial">96568 451859</meta:user-defined>
    <meta:user-defined meta:name="DC.title">Verleende omgevingsvergunning, plaatsen van een in-/uitrit, Borneo 2, 2721 LA, Zoetermeer</meta:user-defined>
    <meta:user-defined meta:name="OVERHEID.PostcodeHuisnummer/OVERHEIDop.postcodeHuisnummer">2721LA 4</meta:user-defined>
    <meta:user-defined meta:name="OVERHEIDop.straatnaam">Borneo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706</meta:user-defined>
    <meta:user-defined meta:name="OVERHEIDop.GmbID/DC.identifier">gmb-2019-235706</meta:user-defined>
    <meta:user-defined meta:name="OVERHEIDop.versieInformatie"/>
  </office:meta>
</office:document-meta>
</file>