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garagedeur, Zenobiagang 51, 2719 B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Zenobiagang 51, 2719 BX Zoetermeer, plaatsen van een garagedeur, WB20190551 (verzonden d.d. 17 september 2019).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5705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705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705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551 </meta:user-defined>
    <dc:language>nl</dc:language>
    <meta:user-defined meta:name="OVERHEID.EPSG28992/DC.spatial">92485 450627</meta:user-defined>
    <meta:user-defined meta:name="DC.title">Verleende omgevingsvergunning, plaatsen van een garagedeur, Zenobiagang 51, 2719 BX, Zoetermeer</meta:user-defined>
    <meta:user-defined meta:name="OVERHEID.PostcodeHuisnummer/OVERHEIDop.postcodeHuisnummer">2719BX 51</meta:user-defined>
    <meta:user-defined meta:name="OVERHEIDop.straatnaam">Zenobiagang</meta:user-defined>
    <meta:user-defined meta:name="OVERHEIDop.woonplaats">Zoetermeer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705</meta:user-defined>
    <meta:user-defined meta:name="OVERHEIDop.GmbID/DC.identifier">gmb-2019-235705</meta:user-defined>
    <meta:user-defined meta:name="OVERHEIDop.versieInformatie"/>
  </office:meta>
</office:document-meta>
</file>